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Hipervínculo" style:family="text">
      <style:text-properties fo:font-weight="bold" style:font-weight-asian="bold" style:font-weight-complex="bold"/>
    </style:style>
    <style:style style:name="T3" style:parent-style-name="Hipervínculo" style:family="text">
      <style:text-properties fo:font-weight="bold" style:font-weight-asian="bold" style:font-weight-complex="bold"/>
    </style:style>
  </office:automatic-styles>
  <office:body>
    <office:text text:use-soft-page-breaks="true">
      <text:p text:style-name="P1"><text:a xlink:href="http://fadican.nuestroportaldetransparencia.com/institucional/#1001" office:target-frame-name="_top" xlink:show="replace"><text:span text:style-name="Hipervínculo">INFORMACIÓN GENERAL</text:span></text:a></text:p>
      <text:p text:style-name="Normal">Federación de Asociaciones de Diabetes de Canarias (FAdiCAN)</text:p>
      <text:p text:style-name="Normal">Fecha de Fundación; 30/05/2008</text:p>
      <text:p text:style-name="Normal">Sede: C/ Pintor Cristino de Vera, 7 – Bajo – 38201 – San Cristóbal de La Laguna</text:p>
      <text:p text:style-name="Normal">FAdiCAN es la Federación de Asociaciones de Diabetes de Canarias. Constituida el 30 de mayo de 2008 (Día de Canarias) fue creada por las tres asociaciones de personas con diabetes que en aquel entonces existían en el Archipiélago; la Asociación de Diabéticos de Lanzarote (ADILA), la Asociación de Diabéticos de Gran Canaria  (ADIGRAN) y la Asociación para la Diabetes de Tenerife (ADT). En 2012, la Asociación Majorera de Diabetes (AMADI) se una a FAdiCAN, convirtiéndose en la cuarta Isla del archipiélago canario representada en esta Federación.</text:p>
      <text:p text:style-name="Normal">FAdiCAN también forma parte de la Federación Española de Diabetes (FEDE), entidad que incluye a Federaciones de 17 Comunidades Autónomas.</text:p>
      <text:p text:style-name="Normal">FAdiCAN tiene su sede en la Provincia de Santa Cruz de Tenerife, concretamente en la ciudad de San Cristóbal de La Laguna, sede también de la Asociación para la Diabetes de Tenerife.</text:p>
      <text:p text:style-name="Normal">En cumplimiento de la <text:a xlink:href="https://www.boe.es/buscar/act.php?id=BOE-A-2013-12887" office:target-frame-name="_blank" xlink:show="new"><text:span text:style-name="T2">Ley de Transparencia 19/2013 </text:span></text:a> y la <text:a xlink:href="https://www.boe.es/buscar/doc.php?id=BOE-A-2015-1114" office:target-frame-name="_blank" xlink:show="new"><text:span text:style-name="T3">Ley 12/2014, de 26 de diciembre, de Transparencia y de Acceso a la Información Pública del Gobierno de Canarias</text:span></text:a>, continuará trabajando en este portal para que los usuarios puedan consultar y solicitar información sobre la actividad de nuestra empres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novatica Work</meta:initial-creator>
    <dc:creator>Innovatica Work</dc:creator>
    <meta:creation-date>2026-01-26T09:36:00Z</meta:creation-date>
    <dc:date>2026-01-26T09:36:00Z</dc:date>
    <meta:template xlink:href="Normal" xlink:type="simple"/>
    <meta:editing-cycles>1</meta:editing-cycles>
    <meta:editing-duration>PT0S</meta:editing-duration>
    <meta:document-statistic meta:page-count="1" meta:paragraph-count="3" meta:word-count="249" meta:character-count="1618" meta:row-count="11" meta:non-whitespace-character-count="1372"/>
  </office:meta>
</office:document-meta>
</file>