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1004 – Objeto social</text:p>
      <text:p text:style-name="Normal"><text:span text:style-name="T2">Los fines de la Federación serán los siguientes:</text:span></text:p>
      <text:p text:style-name="Normal">1.    Representar a las asociaciones miembro de esta Federación ante toda clase de organismos de la Administración Pública y ante otras organizaciones de carácter privado, tanto de ámbito Regional como Nacional.</text:p>
      <text:p text:style-name="Normal">2.    Promover y desarrollar acciones para mejorar y homogenizar la información, la educación diabetológica y la calidad asistencial de las personas con diabetes de Canarias.</text:p>
      <text:p text:style-name="Normal">3.    Impulsar y desarrollar acciones para superar las limitaciones que las personas con diabetes encuentran en el entorno familiar, laboral y social.</text:p>
      <text:p text:style-name="Normal">4.    Potenciar el asesoramiento psicosocial como parte del tratamiento integral de las personas con diabetes y de sus familiares.</text:p>
      <text:p text:style-name="Normal">5.    Instar a que las Administraciones Públicas de Canarias faciliten, a las personas con diabetes que lo requieran, los últimos avances en el tratamiento de la diabetes.</text:p>
      <text:p text:style-name="Normal">6.    Promover y desarrollar acciones para que las Administraciones Públicas de Canarias, faciliten los recursos necesarios para una adecuada integración de los menores con diabetes en todos los centros escolares.</text:p>
      <text:p text:style-name="Normal">7.    Impulsar y potenciar la investigación científica sobre todos los aspectos de la Diabetes.</text:p>
      <text:p text:style-name="Normal">8.    Fomentar y homogenizar las actividades y servicios que prestan las Asociaciones miembro de esta Federación.</text:p>
      <text:p text:style-name="Normal">9.    Fomentar el asociacionismo en Canarias y la creación de asociaciones de personas con diabetes en aquellas Islas donde carezcan de las misma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novatica Work</meta:initial-creator>
    <dc:creator>Innovatica Work</dc:creator>
    <meta:creation-date>2026-01-13T13:32:00Z</meta:creation-date>
    <dc:date>2026-01-13T13:33:00Z</dc:date>
    <meta:template xlink:href="Normal" xlink:type="simple"/>
    <meta:editing-cycles>1</meta:editing-cycles>
    <meta:editing-duration>PT60S</meta:editing-duration>
    <meta:document-statistic meta:page-count="1" meta:paragraph-count="2" meta:word-count="228" meta:character-count="1482" meta:row-count="10" meta:non-whitespace-character-count="1256"/>
  </office:meta>
</office:document-meta>
</file>