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list-style-name="LFO1" style:family="paragraph"/>
    <style:style style:name="P3" style:parent-style-name="Normal" style:list-style-name="LFO2" style:family="paragraph"/>
    <style:style style:name="P4" style:parent-style-name="Normal" style:list-style-name="LFO3" style:family="paragraph"/>
    <style:style style:name="P5" style:parent-style-name="Normal" style:list-style-name="LFO4" style:family="paragraph"/>
    <style:style style:name="T6" style:parent-style-name="Fuentedepárrafopredeter." style:family="text">
      <style:text-properties fo:font-style="italic" style:font-style-asian="italic" style:font-style-complex="italic"/>
    </style:style>
    <style:style style:name="P7" style:parent-style-name="Normal" style:list-style-name="LFO4" style:family="paragraph"/>
    <style:style style:name="T8" style:parent-style-name="Fuentedepárrafopredeter." style:family="text">
      <style:text-properties fo:font-style="italic" style:font-style-asian="italic" style:font-style-complex="italic"/>
    </style:style>
    <style:style style:name="P9" style:parent-style-name="Normal" style:list-style-name="LFO4" style:family="paragraph"/>
    <style:style style:name="T10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1024 - Identificación, perfil, méritos académicos y trayectoria profesional</text:p>
      <text:p text:style-name="Normal"/>
      <text:p text:style-name="Normal">Junta Directiva:</text:p>
      <text:list text:style-name="LFO1" text:continue-numbering="true">
        <text:list-item>
          <text:p text:style-name="P2">Presidente; Julián Antonio González Hernández (ADT)</text:p>
        </text:list-item>
      </text:list>
      <text:p text:style-name="Normal">Empresario. Presidente de FAdiCAN desde 2008. Residente en Los Realejos</text:p>
      <text:list text:style-name="LFO2" text:continue-numbering="true">
        <text:list-item>
          <text:p text:style-name="P3">Vicepresidenta: Lidia Blanco Quintana (ADIGRAN)</text:p>
        </text:list-item>
      </text:list>
      <text:p text:style-name="Normal">Autónoma. Presidenta de la Asociación ADIGRAN. Residente en Las Palmas de Gran Canaria.</text:p>
      <text:list text:style-name="LFO3" text:continue-numbering="true">
        <text:list-item>
          <text:p text:style-name="P4">Secretario; Francisco Javier Darias Yanes</text:p>
        </text:list-item>
      </text:list>
      <text:p text:style-name="Normal">Gerente  y Secretario desde 2008. Residente en San Cristóbal de La Laguna.</text:p>
      <text:list text:style-name="LFO4" text:continue-numbering="true">
        <text:list-item>
          <text:p text:style-name="P5">Tesorera: <text:span text:style-name="T6">Ada Isabela Calero Llanes</text:span> (AMADI)</text:p>
        </text:list-item>
        <text:list-item>
          <text:p text:style-name="P7">Vocal: <text:span text:style-name="T8">Delia Francés Ramírez</text:span> (AMADI)</text:p>
        </text:list-item>
        <text:list-item>
          <text:p text:style-name="P9">Vocal: <text:span text:style-name="T10">Almudena Lucía Lasso Martínez</text:span> (ADIGRAN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1-13T14:01:00Z</meta:creation-date>
    <dc:date>2026-01-13T14:01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9" meta:row-count="4" meta:non-whitespace-character-count="508"/>
  </office:meta>
</office:document-meta>
</file>