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FC00000CC014B76696C374BEC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81.138cm" svg:height="115.146cm" svg:x="0cm" svg:y="0cm">
          <draw:image xlink:href="Pictures/10000000000008FC00000CC014B76696C374BEC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81.138cm" fo:page-height="115.14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